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</text:span><text:span text:style-name="T5">10</text:span><text:span text:style-name="T5">年4月2</text:span><text:span text:style-name="T5">2</text:span><text:span text:style-name="T5">日下午1</text:span><text:span text:style-name="T5">7</text:span><text:span text:style-name="T5">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5"> </text:span><text:span text:style-name="T5">20</text:span><text:span text:style-name="T5">20</text:span><text:span text:style-name="T5">中英文Fact Book會刊編印</text:span></text:p>
      <text:p text:style-name="P5"/>
      <text:p text:style-name="P5"/>
      <text:p text:style-name="P5"/>
      <text:p text:style-name="P5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chialing Wu</dc:creator>
    <dc:date>2021-04-13T11:19:00</dc:date>
    <meta:print-date>2016-06-14T13:58:00</meta:print-date>
    <meta:editing-cycles>7</meta:editing-cycles>
    <meta:editing-duration>PT2M</meta:editing-duration>
    <meta:document-statistic meta:table-count="2" meta:image-count="0" meta:object-count="0" meta:page-count="1" meta:paragraph-count="14" meta:word-count="145" meta:character-count="186" meta:non-whitespace-character-count="163"/>
    <meta:generator>LibreOffice/7.0.4.2$Windows_X86_64 LibreOffice_project/dcf040e67528d9187c66b2379df5ea4407429775</meta:generator>
  </office:meta>
</office:document-meta>
</file>